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Text_20_body">Eté 1989, en RDA. Personne ne sait que le mur est sur le point de tomber. Ce qui préoccupe Fritzi, douze ans, c’est sa meilleure amie Sophie, qui n’est pas revenue à Leipzig après ses vacances, alors qu’elle lui avait confié son fox-terrier adoré, Sputnik ! Lorsque Fritzi apprend que la famille de Sophie, comme beaucoup d’autres Allemands de l’Est, a fui vers la RFA via la Hongrie, et réalise la tristesse du chien séparé de sa jeune maitresse, elle décide de les réunir. Mais pour y parvenir, il faut traverser la frontière très surveillée entre les deux Allemagnes…</text:p>
      <text:p text:style-name="Text_20_body">Historiquement détaillé, ce film d’animation coïncide avec le 30e anniversaire de la chute du mur de Berlin. Il rend hommage aux grandes manifestations pacifiques « du lundi » à Leipzig, à la fin des années 1980, et restitue cet événement historique à travers le regard d’une collégienne éprise de justice et de liberté.</text:p>
      <text:p text:style-name="Text_20_body"><text:span text:style-name="Strong_20_Emphasis">Ralf Kukula</text:span> est né en 1962 à Dresde. Il a étudié l’animation à l’université « Konrad Wolf » de Potsdam et rejoint le département animation de la DEFA de 1987 à 1991. Il est l’auteur de nombreux courts métrages. <text:span text:style-name="Strong_20_Emphasis">Matthias Bruhn </text:span>est né quant à lui en 1962 à Bielefeld. Il est le cofondateur du studio d’animation Trickstudio Lutterbeck, basé à Cologn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1T15:23:45.331000000</meta:creation-date>
    <dc:date>2022-01-21T16:42:18.073000000</dc:date>
    <meta:editing-duration>PT1H8M22S</meta:editing-duration>
    <meta:editing-cycles>1</meta:editing-cycles>
    <meta:document-statistic meta:table-count="0" meta:image-count="0" meta:object-count="0" meta:page-count="1" meta:paragraph-count="3" meta:word-count="214" meta:character-count="1239" meta:non-whitespace-character-count="1028"/>
    <meta:generator>LibreOffice/7.0.5.2$Windows_X86_64 LibreOffice_project/64390860c6cd0aca4beafafcfd84613dd9dfb63a</meta:generator>
  </office:meta>
</office:document-meta>
</file>