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style:text-underline-style="none" fo:background-color="#ffff00" loext:char-shading-value="0"/>
    </style:style>
    <style:style style:name="T3" style:family="text">
      <style:text-properties officeooo:rsid="000922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Police_20_par_20_défaut"><text:span text:style-name="T1">Liffré-Cormier Communauté</text:span></text:span> <text:span text:style-name="Police_20_par_20_défaut"><text:span text:style-name="T1">fête de l’Europe</text:span></text:span> !</text:p>
      <text:p text:style-name="Standard"/>
      <text:p text:style-name="Standard">Du 9 au 15 mai, le Relai Europe vous propose de fêter l’Europe, avec un programme sur tout le territoire !</text:p>
      <text:p text:style-name="Standard"/>
      <text:p text:style-name="Standard">Le SIJ ira à votre rencontre, pour vous informer sur les bons plans mobilité !</text:p>
      <text:p text:style-name="Standard"/>
      <text:p text:style-name="Standard">Les établissements scolaires se mettront aux couleurs de l’Europe en organisant des actions. </text:p>
      <text:p text:style-name="Standard"/>
      <text:p text:style-name="Standard">Un café citoyen sur « La défense européenne » sera proposé à Liffré <text:span text:style-name="T3">(à confirmer)</text:span>.</text:p>
      <text:p text:style-name="P1"/>
      <text:p text:style-name="P1">En fin de semaine place au divertissement ! </text:p>
      <text:p text:style-name="Standard">Dans toutes les communes vendredi soir, les comités de jumelages proposeront une soirée « Quiz » et samedi, découvrez le jeu de piste « Europe Express ». <text:s/>Dimanche, à La Bouëxière, pique-niquez dans une ambiance musicale !</text:p>
      <text:p text:style-name="Standard"/>
      <text:p text:style-name="Standard">Tout le programme sur <text:a xlink:type="simple" xlink:href="https://aelc.fr/" office:target-frame-name="_top" xlink:show="replace" text:style-name="Internet_20_link" text:visited-style-name="Visited_20_Internet_20_Link"><text:span text:style-name="Lien_20_hypertexte">aelc.fr</text:span></text:a></text:p>
      <text:p text:style-name="Standard"/>
      <text:p text:style-name="P2"><text:span text:style-name="Lien_20_hypertexte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22-03-30T08:12:00Z</meta:creation-date>
    <dc:date>2022-04-03T22:15:55.577000000</dc:date>
    <meta:editing-cycles>4</meta:editing-cycles>
    <meta:editing-duration>PT3H1M39S</meta:editing-duration>
    <meta:document-statistic meta:table-count="0" meta:image-count="0" meta:object-count="0" meta:page-count="1" meta:paragraph-count="8" meta:word-count="120" meta:character-count="698" meta:non-whitespace-character-count="583"/>
    <meta:template xlink:type="simple" xlink:actuate="onRequest" xlink:title="" xlink:href="file:///C:/Users/adm/AppData/Local/Temp/pid-3312/article%20La%20fête%20de%20l'Europe%20réduit%20-%20Liffréen.odt/Normal"/>
  </office:meta>
</office:document-meta>
</file>