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master-page-name="MP0">
      <style:paragraph-properties style:page-number="auto" fo:break-before="page"/>
    </style:style>
    <style:style style:name="T1" style:family="text">
      <style:text-properties fo:font-weight="bold" style:font-weight-asian="bold" style:font-weight-complex="bold"/>
    </style:style>
    <style:style style:name="T2" style:family="text">
      <style:text-properties fo:color="#ff0000" loext:opacity="100%"/>
    </style:style>
    <style:style style:name="T3" style:family="text">
      <style:text-properties officeooo:rsid="000a96f2"/>
    </style:style>
    <style:style style:name="T4" style:family="text">
      <style:text-properties style:use-window-font-color="true" loext:opacity="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Police_20_par_20_défaut"><text:span text:style-name="T1">Liffré-Cormier Communauté</text:span></text:span> <text:span text:style-name="Police_20_par_20_défaut"><text:span text:style-name="T1">fête de l’Europe</text:span></text:span> !</text:p>
      <text:p text:style-name="Standard"/>
      <text:p text:style-name="Standard">Du 9 au 15 mai, le Relai Europe de Liffré-Cormier Communauté vous propose de fêter l’Europe, avec au programme, des informations pratiques et du divertissement dans le 9 communes du territoire !</text:p>
      <text:p text:style-name="Standard"/>
      <text:p text:style-name="Standard">Toute la semaine, le service information jeunesse de Liffré-Cormier ira à votre rencontre sur les marchés, le centre culturel de Saint Aubin du Cormier, la piscine de Liffré et dans les lycées, pour apporter des clés sur la mobilité européenne voire internationale : où se renseigner, comment planifier et financer son séjour à l’étranger, qui peut aller jusqu’à la gratuité !</text:p>
      <text:p text:style-name="Standard"/>
      <text:p text:style-name="Standard">Les écoles, collèges et lycées se mettront aux couleurs de l’Europe en organisant tout au long de cette semaine des actions pour rendre l’Europe plus visible et attractive. La Maison de l’Europe de Rennes interviendra dans certaines classes en proposant des animations interactives.</text:p>
      <text:p text:style-name="Standard"/>
      <text:p text:style-name="Standard">L’actualité nous a amené à vous proposer un café citoyen sur la thématique de « La défense européenne », le mardi 10 mai à <text:s/>Liffré<text:span text:style-name="T4"> </text:span><text:span text:style-name="Police_20_par_20_défaut"><text:span text:style-name="T4">(date et lieu à confirmer).</text:span></text:span></text:p>
      <text:p text:style-name="Standard"/>
      <text:p text:style-name="P1">La fin de semaine sera consacrée au divertissement en famille ou entre amis, réserver votre week-end ! </text:p>
      <text:p text:style-name="Standard">Vendredi soir, dans toutes les communes, les comités de jumelages vous proposeront une soirée de quiz ludique organisée en collaboration avec des associations. Nos villes jumelées seront de la partie par vidéo-conférence.</text:p>
      <text:p text:style-name="Standard">Le samedi après-midi, les espaces jeunes nous préparent un jeu de piste « Europe Express ». Munis de vos portables, vous pourrez parcourir à pied ou en vélo votre commune à la recherche d’indices pour résoudre les énigmes.</text:p>
      <text:p text:style-name="Standard">Le dimanche, à La Bouëxière, pour clore cette semaine européenne, un grand pique-nique est prévu dans une ambiance musicale animée par les écoles de musiques du territoire et <text:span text:style-name="T3">3</text:span> groupes de Blues, Rock et Funk !</text:p>
      <text:p text:style-name="Standard"/>
      <text:p text:style-name="Standard">D’autres actions pourraient compléter ce programme… Restez informé en consultant notre site :</text:p>
      <text:p text:style-name="Standard"><text:a xlink:type="simple" xlink:href="https://aelc.fr/" office:target-frame-name="_top" xlink:show="replace" text:style-name="Internet_20_link" text:visited-style-name="Visited_20_Internet_20_Link"><text:span text:style-name="Lien_20_hypertexte">https://aelc.fr/</text:span></text: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olice_20_par_20_défaut" style:display-name="Police par défaut" style:family="text"/>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creation-date>2022-03-29T15:46:00Z</meta:creation-date>
    <dc:date>2022-04-10T11:39:56.070000000</dc:date>
    <meta:editing-cycles>3</meta:editing-cycles>
    <meta:editing-duration>PT2H3M35S</meta:editing-duration>
    <meta:print-date>2022-03-30T09:17:03.570000000</meta:print-date>
    <meta:document-statistic meta:table-count="0" meta:image-count="0" meta:object-count="0" meta:page-count="1" meta:paragraph-count="11" meta:word-count="309" meta:character-count="1919" meta:non-whitespace-character-count="1618"/>
    <meta:template xlink:type="simple" xlink:actuate="onRequest" xlink:title="" xlink:href="file:///C:/Users/adm/AppData/Local/Temp/pid-1844/article%20La%20fête%20de%20l'Europe%20-%20Liffréen.odt/Normal"/>
  </office:meta>
</office:document-meta>
</file>